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2173in" style:use-optimal-column-width="false"/>
    </style:style>
    <style:style style:name="TableColumn6" style:family="table-column">
      <style:table-column-properties style:column-width="2.2284in" style:use-optimal-column-width="false"/>
    </style:style>
    <style:style style:name="TableColumn7" style:family="table-column">
      <style:table-column-properties style:column-width="2.2388in" style:use-optimal-column-width="false"/>
    </style:style>
    <style:style style:name="Table4" style:family="table">
      <style:table-properties style:width="6.6847in" fo:margin-left="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Minka Holz- und Metallverarbeitungs GmbH<text:line-break/>Flurgasse 6<text:line-break/>8642 St. Lorenzen im Mürztal</text:p>
      <text:p text:style-name="Standard"/>
      <text:p text:style-name="P2">______________, am _______________</text:p>
      <text:p text:style-name="Standard"/>
      <text:p text:style-name="P3">Widerruf der Bestellung Nr. ____________</text:p>
      <text:p text:style-name="Standard"/>
      <text:p text:style-name="Standard"/>
      <text:p text:style-name="Standard">Hiermit widerrufe ich den von mir abgeschlossenen Vertrag über den Kauf der folgenden Waren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arenbezeichnung</text:p>
          </table:table-cell>
          <table:table-cell table:style-name="TableCell11">
            <text:p text:style-name="P12">Anzahl</text:p>
          </table:table-cell>
          <table:table-cell table:style-name="TableCell13">
            <text:p text:style-name="P14">Preis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Bestellt am: __________________________</text:p>
      <text:p text:style-name="Standard"/>
      <text:p text:style-name="Standard">Erhalten am:__________________________</text:p>
      <text:p text:style-name="Standard"/>
      <text:p text:style-name="Standard"/>
      <text:p text:style-name="Standard">Name des Verbrauchers: __________________________________________________________</text:p>
      <text:p text:style-name="Standard"/>
      <text:p text:style-name="Standard">Anschrift des Verbrauchers: _______________________________________________________</text:p>
      <text:p text:style-name="Standard"/>
      <text:p text:style-name="Standard"/>
      <text:p text:style-name="Standard">Datum ____________________________</text:p>
      <text:p text:style-name="Standard"/>
      <text:p text:style-name="Standard"/>
      <text:p text:style-name="Standard"/>
      <text:p text:style-name="Standard"/>
      <text:p text:style-name="Standard">Unterschrift (nur bei Mitteilung auf Papi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A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isabeth Haberl</meta:initial-creator>
    <dc:creator>Beatrix Töglhofer</dc:creator>
    <meta:creation-date>2017-03-10T11:11:00Z</meta:creation-date>
    <dc:date>2023-10-10T12:11:00Z</dc: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64" meta:row-count="4" meta:non-whitespace-character-count="574"/>
  </office:meta>
</office:document-meta>
</file>